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van  Allenweg 26 naar Markdijk tegenover 1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september 2019 met registratienummer WBD19-07703 voor het aanleggen van een telecomkabel in en kruisend met de regionale waterkeringen B111 en B112 van Allenweg 26 naar Markdijk tegenover 1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05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703</meta:user-defined>
    <dc:language>nl</dc:language>
    <meta:user-defined meta:name="OVERHEID.EPSG28992/DC.spatial">100214 405711</meta:user-defined>
    <meta:user-defined meta:name="OVERHEID.EPSG28992/DC.spatial">100097 404681</meta:user-defined>
    <meta:user-defined meta:name="DC.title">Aanvraag watervergunning voor het uitvoeren van waterhuishoudkundige werkzaamheden van  Allenweg 26 naar Markdijk tegenover 1 te Zevenbergen.</meta:user-defined>
    <meta:user-defined meta:name="OVERHEID.PostcodeHuisnummer/OVERHEIDop.postcodeHuisnummer">4761PW 26</meta:user-defined>
    <meta:user-defined meta:name="OVERHEID.PostcodeHuisnummer/OVERHEIDop.postcodeHuisnummer">4761PX 1</meta:user-defined>
    <meta:user-defined meta:name="OVERHEIDop.straatnaam">Generaal Allenweg</meta:user-defined>
    <meta:user-defined meta:name="OVERHEIDop.straatnaam">Markdijk</meta:user-defined>
    <meta:user-defined meta:name="OVERHEIDop.woonplaats">Zevenbergen</meta:user-defined>
    <meta:user-defined meta:name="OVERHEIDop.woonplaats">Zevenberg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10058</meta:user-defined>
    <meta:user-defined meta:name="OVERHEIDop.WsbID/DC.identifier">wsb-2019-10058</meta:user-defined>
    <meta:user-defined meta:name="OVERHEIDop.versieInformatie"/>
  </office:meta>
</office:document-meta>
</file>