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3441 het leggen en hebben van twee mantelbuizen ter plaatse van perceel B2222, B2217, B2038 in de gemeen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september 2019 een besluit genomen aan Liander N.V. voor het uitvoeren van twee gestuurde boringen voor het leggen en hebben van twee mantelbuizen Ø 160 mm PE 100 SDR 11 in het kader van het realiseren van een 10kV verbinding in kwelgevoelig gebied ter plaatse van perceel B2222, B2217, B2038 gelegen in de kadastrale gemeente Nieuwveen. </text:p>
            <text:p text:style-name="common-al"/>
            <text:p text:style-name="common-al">De stukken liggen tot en met 24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2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5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5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5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56 467466</meta:user-defined>
    <meta:user-defined meta:name="DC.title">Publicatie besluit 2019-013441 het leggen en hebben van twee mantelbuizen ter plaatse van perceel B2222, B2217, B2038 in de gemeente Nieuwveen</meta:user-defined>
    <meta:user-defined meta:name="OVERHEID.PostcodeHuisnummer/OVERHEIDop.postcodeHuisnummer">2441AL 14</meta:user-defined>
    <meta:user-defined meta:name="OVERHEIDop.straatnaam">Klaas Vispad</meta:user-defined>
    <meta:user-defined meta:name="OVERHEIDop.woonplaats">Nieuwveen</meta:user-defined>
    <meta:user-defined meta:name="DCTERMS.W3CDTF/DCTERMS.available">2019-09-18</meta:user-defined>
    <meta:user-defined meta:name="DCTERMS.W3CDTF/OVERHEIDop.jaargang">2019</meta:user-defined>
    <meta:user-defined meta:name="OVERHEIDop.externeBijlage">2019-013441|exb-2019-44918</meta:user-defined>
    <meta:user-defined meta:name="OVERHEIDop.publicationIssue">10057</meta:user-defined>
    <meta:user-defined meta:name="OVERHEIDop.WsbID/DC.identifier">wsb-2019-10057</meta:user-defined>
    <meta:user-defined meta:name="OVERHEIDop.versieInformatie"/>
  </office:meta>
</office:document-meta>
</file>