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dviescommisie Watersysteembeheer Schiermonnikoog d.d. 2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om 10.30 uur vindt in het waterschapskantoor te Schiermonnikoog,Dûnenboarch, Reeweg 23, 9611 PW Schiermonnikoog, </text:p>
            <text:p text:style-name="common-al">een openbare vergadering plaats van de Adviescommissie Watersysteembeheer Schiermonnikoog</text:p>
            <text:p text:style-name="common-al">Agenda:</text:p>
            <text:p text:style-name="common-al">1. Opening en mededelingen</text:p>
            <text:p text:style-name="common-al">2. Vaststellen agenda</text:p>
            <text:p text:style-name="common-al">3. Verslag vorige vergadering: 23 mei 2019</text:p>
            <text:p text:style-name="common-al">4. Bestuurlijke mededelingen</text:p>
            <text:p text:style-name="common-al">• Coalitieakkoord</text:p>
            <text:p text:style-name="common-al">• Voordracht en benoeming leden adviescommissie</text:p>
            <text:p text:style-name="common-al">5. Mededelingen van beheer</text:p>
            <text:p text:style-name="common-al">• Westerplas: stand van zaken</text:p>
            <text:p text:style-name="common-al">• BOG terugmelding overleg 3 september 2019</text:p>
            <text:p text:style-name="common-al">• Duinwaterkering: 1e beoordeling</text:p>
            <text:p text:style-name="common-al">• Rapport KWR</text:p>
            <text:p text:style-name="common-al">• Wateroverlast: stand van zaken acties oplossingen</text:p>
            <text:p text:style-name="common-al">6. Evaluatie WGP en BIP+</text:p>
            <text:p text:style-name="common-al">• Stand van zaken</text:p>
            <text:p text:style-name="common-al">7. Suppletie Schiermonnikoog</text:p>
            <text:p text:style-name="common-al">• Stand van zaken</text:p>
            <text:p text:style-name="common-al">8. Klimaatdialoog</text:p>
            <text:p text:style-name="common-al">• Pilot “Terschelling veilig, klimaatbestendig en zelfvoorzienend” hoe wordt hier bestuurlijk (WF, PF, gemeente) vorm aan gegeven?</text:p>
            <text:p text:style-name="common-al">9. Wat verder ter tafel komt</text:p>
            <text:p text:style-name="common-al">10. Rondvraag</text:p>
            <text:p text:style-name="common-al">• Plannen overleggen 2020</text:p>
            <text:p text:style-name="common-al">11. Afsluiting</text:p>
            <text:p text:style-name="common-al">Voor aanmelding voor de vergadering, informatie of het opvragen van stukken kunt u contact opnemen met dhr. H. Hijlkema via tel. 058-292 2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005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5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5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dc:language>nl</dc:language>
    <meta:user-defined meta:name="OVERHEID.TaxonomieBeleidsagenda/OVERHEID.category">Bestuur | Organisatie en beleid</meta:user-defined>
    <meta:user-defined meta:name="OVERHEID.EPSG28992/DC.spatial">206458 610394</meta:user-defined>
    <meta:user-defined meta:name="DC.title">Bekendmaking Adviescommisie Watersysteembeheer Schiermonnikoog d.d. 27 september 2019</meta:user-defined>
    <meta:user-defined meta:name="OVERHEID.PostcodeHuisnummer/OVERHEIDop.postcodeHuisnummer">9166PW 23</meta:user-defined>
    <meta:user-defined meta:name="OVERHEIDop.straatnaam">Reeweg</meta:user-defined>
    <meta:user-defined meta:name="OVERHEIDop.woonplaats">Schiermonnikoog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54</meta:user-defined>
    <meta:user-defined meta:name="OVERHEIDop.WsbID/DC.identifier">wsb-2019-10054</meta:user-defined>
    <meta:user-defined meta:name="OVERHEIDop.versieInformatie"/>
  </office:meta>
</office:document-meta>
</file>