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Leggerwijziging – Middel Broekweg (N466), ter hoogte van de Zwaansheulbrug te Honselersdijk, gemeente West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MS 1412712</text:p>
            <text:p text:style-name="common-al">Dijkgraaf en hoogheemraden van Delfland hebben het besluit genomen de legger Delfland te wijzigen op de locatie Middel Broekweg (N466) ter hoogte van de Zwaansheulbrug te Honselersdijk, gemeente Westland. Dit als gevolg van de op 26 juli 2019 verleende watervergunning met zaaknummer 2019-010769/D2019-07-001471 aan Provincie Zuid-Holland. </text:p>
            <text:p text:style-name="common-al">Het ontwerpbesluit heeft vanaf 31 juli 2019 gedurende zes weken ter inzage gelegen. Er zijn geen zienswijzen ingediend. Het definitief besluit is ongewijzigd vastgestel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18 september 2019.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5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5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5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769</meta:user-defined>
    <dc:language>nl</dc:language>
    <meta:user-defined meta:name="OVERHEID.EPSG28992/DC.spatial">75337 447147</meta:user-defined>
    <meta:user-defined meta:name="DC.title">Hoogheemraadschap van Delfland – Leggerwijziging – Middel Broekweg (N466), ter hoogte van de Zwaansheulbrug te Honselersdijk, gemeente Westland</meta:user-defined>
    <meta:user-defined meta:name="OVERHEID.PostcodeHuisnummer/OVERHEIDop.postcodeHuisnummer">2675XN 22</meta:user-defined>
    <meta:user-defined meta:name="OVERHEIDop.straatnaam">De Hunselaer</meta:user-defined>
    <meta:user-defined meta:name="OVERHEIDop.woonplaats">Honselersdijk</meta:user-defined>
    <meta:user-defined meta:name="DCTERMS.W3CDTF/DCTERMS.available">2019-09-18</meta:user-defined>
    <meta:user-defined meta:name="DCTERMS.W3CDTF/OVERHEIDop.jaargang">2019</meta:user-defined>
    <meta:user-defined meta:name="OVERHEIDop.externeBijlage">Leggerwijziging 2019-010769|exb-2019-44906</meta:user-defined>
    <meta:user-defined meta:name="OVERHEIDop.externeBijlage">Leggerwijziging 2019-010769|exb-2019-44907</meta:user-defined>
    <meta:user-defined meta:name="OVERHEIDop.externeBijlage">Leggerwijziging 2019-010769|exb-2019-44908</meta:user-defined>
    <meta:user-defined meta:name="OVERHEIDop.publicationIssue">10053</meta:user-defined>
    <meta:user-defined meta:name="OVERHEIDop.WsbID/DC.identifier">wsb-2019-10053</meta:user-defined>
    <meta:user-defined meta:name="OVERHEIDop.versieInformatie"/>
  </office:meta>
</office:document-meta>
</file>