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67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13645 ingevolge de Keur waterschap Brabantse Delta 2015 bekend gemaakt op 28 januari 2019 voor het hebben en onderhouden van een tuin (hieronder wordt verstaan: beplanting/bomen) tot aan de insteek van een a-water, een bouwwerk in een a-water (beschoeiing), hekwerken haaks (erfafscheiding) op een a-water en hekwerken evenwijdig aan een a-water ter hoogte van Oude Heijningsedijk 167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67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05</meta:user-defined>
    <meta:user-defined meta:name="OVERHEIDop.WsbID/DC.identifier">wsb-2019-10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 167</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645|exb-2019-4525</meta:user-defined>
    <meta:user-defined meta:name="OVERHEID.EPSG28992/DC.spatial">87841 407763</meta:user-defined>
    <meta:user-defined meta:name="OVERHEIDop.versieInformatie"/>
  </office:meta>
</office:document-meta>
</file>