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424 verleende vergunning voor het vervangen van een brug door een dam met duiker en het ter compensatie hiervan verbreden van een waterloop bij Bennemeersweg 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424 verleende vergunning voor het vervangen van een brug door een dam met duiker en het ter compensatie hiervan verbreden van een waterloop bij Bennemeersweg 7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04</meta:user-defined>
    <meta:user-defined meta:name="OVERHEIDop.WsbID/DC.identifier">wsb-2019-1004</meta:user-defined>
    <meta:user-defined meta:name="OVERHEID.TaxonomieBeleidsagenda/OVERHEID.category">Ruimte en infrastructuur | Organisatie en beleid</meta:user-defined>
    <meta:user-defined meta:name="DCTERMS.abstract">het vervangen van een brug door een dam met duiker en het ter compensatie hiervan verbreden van een waterloop bij Bennemeersweg 7 in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07.2 526566.78</meta:user-defined>
    <meta:user-defined meta:name="OVERHEIDop.versieInformatie"/>
  </office:meta>
</office:document-meta>
</file>