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015 verleende vergunning voor het verwijderen en plaatsen van een damwand ter hoogte van Noord 2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plaatsen van een damwand ter hoogte van Noord 27 in Schagen</meta:user-defined>
    <dc:language>nl</dc:language>
    <meta:user-defined meta:name="OVERHEID.EPSG28992/DC.spatial">115018.32 533570.26</meta:user-defined>
    <meta:user-defined meta:name="DC.title">19.2151015 verleende vergunning voor het verwijderen en plaatsen van een damwand ter hoogte van Noord 27 in Schagen</meta:user-defined>
    <meta:user-defined meta:name="OVERHEID.PostcodeHuisnummer/OVERHEIDop.postcodeHuisnummer">1741AV 1</meta:user-defined>
    <meta:user-defined meta:name="OVERHEIDop.straatnaam">Het Lage Noord</meta:user-defined>
    <meta:user-defined meta:name="OVERHEIDop.woonplaats">Scha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35</meta:user-defined>
    <meta:user-defined meta:name="OVERHEIDop.WsbID/DC.identifier">wsb-2019-10035</meta:user-defined>
    <meta:user-defined meta:name="OVERHEIDop.versieInformatie"/>
  </office:meta>
</office:document-meta>
</file>