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0979 verleende vergunning voor het dempen van een gedeelte van een waterloop en het verbreden van een waterloop langs de Flevoweg tussen de Wagentocht en Tussen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33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033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van een waterloop en het verbreden van een waterloop langs de Flevoweg tussen de Wagentocht en Tussenweg in Middenmeer</meta:user-defined>
    <dc:language>nl</dc:language>
    <meta:user-defined meta:name="OVERHEID.EPSG28992/DC.spatial">131145.222 532817.031</meta:user-defined>
    <meta:user-defined meta:name="DC.title">19.2150979 verleende vergunning voor het dempen van een gedeelte van een waterloop en het verbreden van een waterloop langs de Flevoweg tussen de Wagentocht en Tussenweg in Middenmeer</meta:user-defined>
    <meta:user-defined meta:name="OVERHEID.PostcodeHuisnummer/OVERHEIDop.postcodeHuisnummer">1775</meta:user-defined>
    <meta:user-defined meta:name="OVERHEIDop.straatnaam">Flevoweg</meta:user-defined>
    <meta:user-defined meta:name="OVERHEIDop.woonplaats">Middenmeer</meta:user-defined>
    <meta:user-defined meta:name="DCTERMS.W3CDTF/DCTERMS.available">2019-09-17</meta:user-defined>
    <meta:user-defined meta:name="DCTERMS.W3CDTF/OVERHEIDop.jaargang">2019</meta:user-defined>
    <meta:user-defined meta:name="OVERHEIDop.publicationIssue">10033</meta:user-defined>
    <meta:user-defined meta:name="OVERHEIDop.WsbID/DC.identifier">wsb-2019-10033</meta:user-defined>
    <meta:user-defined meta:name="OVERHEIDop.versieInformatie"/>
  </office:meta>
</office:document-meta>
</file>