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0901 verleende vergunning voor het verbreden van een waterloop ter compensatie van het aangrengen van verhardoppervlak als deel van groot onderhoud aan de N506 bij Voetakkes in H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3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3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3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ter compensatie van het aangrengen van verhardoppervlak als deel van groot onderhoud aan de N506 bij Voetakkes in HK</meta:user-defined>
    <dc:language>nl</dc:language>
    <meta:user-defined meta:name="OVERHEID.EPSG28992/DC.spatial">142666.671 521248.735</meta:user-defined>
    <meta:user-defined meta:name="DC.title">19.2150901 verleende vergunning voor het verbreden van een waterloop ter compensatie van het aangrengen van verhardoppervlak als deel van groot onderhoud aan de N506 bij Voetakkes in HK</meta:user-defined>
    <meta:user-defined meta:name="OVERHEID.PostcodeHuisnummer/OVERHEIDop.postcodeHuisnummer">1606</meta:user-defined>
    <meta:user-defined meta:name="OVERHEIDop.straatnaam">Voetakkers</meta:user-defined>
    <meta:user-defined meta:name="OVERHEIDop.woonplaats">Venhuiz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32</meta:user-defined>
    <meta:user-defined meta:name="OVERHEIDop.WsbID/DC.identifier">wsb-2019-10032</meta:user-defined>
    <meta:user-defined meta:name="OVERHEIDop.versieInformatie"/>
  </office:meta>
</office:document-meta>
</file>