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Homanlaan 17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8UT016359 ingevolge de Keur waterschap Brabantse Delta 2015 bekend gemaakt op 25 januari 2019 voor het hebben en onderhouden van een tuin (hieronder wordt verstaan: beplanting/bomen) tot aan de insteek van een a-water zonder bouwwerken, een erfafscheiding (stenen muur) haaks op een a-water in de beschermingszone van het a-water ter hoogte van Linthorst-Homanlaan 1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Homanlaan 1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03</meta:user-defined>
    <meta:user-defined meta:name="OVERHEIDop.WsbID/DC.identifier">wsb-2019-10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17</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359|exb-2019-4521</meta:user-defined>
    <meta:user-defined meta:name="OVERHEID.EPSG28992/DC.spatial">119561 408446</meta:user-defined>
    <meta:user-defined meta:name="OVERHEIDop.versieInformatie"/>
  </office:meta>
</office:document-meta>
</file>