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natuurvriendelijke oever, het verbreden van een B-watergang, het planten van bomen en het aanleggen van een dam met duiker ter plaatse van de percelen kadastraal bekend als Echteld, sectie I, nummers 461, 1154 en 1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een natuurvriendelijke oever, het verbreden van een B-watergang, het planten van bomen en het aanleggen van een dam met duiker ter plaatse van  de percelen kadastraal bekend als Echteld, sectie I, nummers 461, 1154 en 1330, zaaknummer 2019097816. </text:p>
            <text:p text:style-name="common-al">Start bezwaartermijn: 13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2457 435780</meta:user-defined>
    <meta:user-defined meta:name="DC.title">Waterschap Rivierenland - watervergunning voor het realiseren van een natuurvriendelijke oever, het verbreden van een B-watergang, het planten van bomen en het aanleggen van een dam met duiker ter plaatse van de percelen kadastraal bekend als Echteld, sectie I, nummers 461, 1154 en 1330</meta:user-defined>
    <meta:user-defined meta:name="OVERHEID.PostcodeHuisnummer/OVERHEIDop.postcodeHuisnummer">4054NC 12a</meta:user-defined>
    <meta:user-defined meta:name="OVERHEIDop.straatnaam">Dahliastraat</meta:user-defined>
    <meta:user-defined meta:name="OVERHEIDop.woonplaats">Echte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27</meta:user-defined>
    <meta:user-defined meta:name="OVERHEIDop.WsbID/DC.identifier">wsb-2019-10027</meta:user-defined>
    <meta:user-defined meta:name="OVERHEIDop.versieInformatie"/>
  </office:meta>
</office:document-meta>
</file>