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601 verleende vergunning voor het plaatsen van bewegwijzering ten behoeve van het wandelnetwerk Westfriesland in Westfrie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2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2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wegwijzering ten behoeve van het wandelnetwerk Westfriesland in Westfriesland </meta:user-defined>
    <dc:language>nl</dc:language>
    <meta:user-defined meta:name="OVERHEID.EPSG28992/DC.spatial">140387.52 527696.52</meta:user-defined>
    <meta:user-defined meta:name="DC.title">19.2150601 verleende vergunning voor het plaatsen van bewegwijzering ten behoeve van het wandelnetwerk Westfriesland in Westfriesland</meta:user-defined>
    <meta:user-defined meta:name="OVERHEID.PostcodeHuisnummer/OVERHEIDop.postcodeHuisnummer">1619</meta:user-defined>
    <meta:user-defined meta:name="OVERHEIDop.woonplaats">And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20</meta:user-defined>
    <meta:user-defined meta:name="OVERHEIDop.WsbID/DC.identifier">wsb-2019-10020</meta:user-defined>
    <meta:user-defined meta:name="OVERHEIDop.versieInformatie"/>
  </office:meta>
</office:document-meta>
</file>