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07396 verleende vergunning voor het uitvoeren van werkzaamheden en het verwijderen van tijdelijke werken (18.0217404) in verband met de renovatie van de Beatrixbrug in We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0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0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07396 verleende vergunning voor het uitvoeren van werkzaamheden en het verwijderen van tijdelijke werken (18.0217404) in verband met de renovatie van de Beatrixbrug in Westknol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002</meta:user-defined>
    <meta:user-defined meta:name="OVERHEIDop.WsbID/DC.identifier">wsb-2019-1002</meta:user-defined>
    <meta:user-defined meta:name="OVERHEID.TaxonomieBeleidsagenda/OVERHEID.category">Ruimte en infrastructuur | Organisatie en beleid</meta:user-defined>
    <meta:user-defined meta:name="DCTERMS.abstract">het uitvoeren van werkzaamheden en het verwijderen van tijdelijke werken (18.0217404) in verband met de renovatie van de Beatrixbrug in Westknolle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101.698 503723.181</meta:user-defined>
    <meta:user-defined meta:name="OVERHEIDop.versieInformatie"/>
  </office:meta>
</office:document-meta>
</file>