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een A-watergang ter hoogte van Burggraaf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wijderen van een brug en plaatsen van een dam met duiker in een A-watergang ter hoogte van Burggraaf te Meerkerk, zaaknummer 2019105099. </text:p>
            <text:p text:style-name="common-al">Start bezwaartermijn: 12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748 436167</meta:user-defined>
    <meta:user-defined meta:name="DC.title">Waterschap Rivierenland - watervergunning voor het verwijderen van een brug en plaatsen van een dam met duiker in een A-watergang ter hoogte van Burggraaf te Meerkerk</meta:user-defined>
    <meta:user-defined meta:name="OVERHEID.PostcodeHuisnummer/OVERHEIDop.postcodeHuisnummer">4231</meta:user-defined>
    <meta:user-defined meta:name="OVERHEIDop.straatnaam">Burggraaf</meta:user-defined>
    <meta:user-defined meta:name="OVERHEIDop.woonplaats">Meerkerk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19</meta:user-defined>
    <meta:user-defined meta:name="OVERHEIDop.WsbID/DC.identifier">wsb-2019-10019</meta:user-defined>
    <meta:user-defined meta:name="OVERHEIDop.versieInformatie"/>
  </office:meta>
</office:document-meta>
</file>