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 bedrijfspand, het lozen van hemelwater afkomstig van nieuw verhard oppervlak en het graven van compensatie ter plaatse van de Ruigenhil te Alblass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nieuw bedrijfspand, het lozen van hemelwater afkomstig van nieuw verhard oppervlak en het graven van compensatie ter plaatse van de Ruigenhil (Nedstaalterrein) te Alblasserdam, zaaknummer 2019061596. </text:p>
            <text:p text:style-name="common-al">Start bezwaartermijn: 11-09-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1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1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1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04919 429904</meta:user-defined>
    <meta:user-defined meta:name="DC.title">Waterschap Rivierenland - watervergunning voor het bouwen van een nieuw bedrijfspand, het lozen van hemelwater afkomstig van nieuw verhard oppervlak en het graven van compensatie ter plaatse van de Ruigenhil te Alblasserdam</meta:user-defined>
    <meta:user-defined meta:name="OVERHEID.PostcodeHuisnummer/OVERHEIDop.postcodeHuisnummer">2952AR</meta:user-defined>
    <meta:user-defined meta:name="OVERHEIDop.straatnaam">Ruigenhil</meta:user-defined>
    <meta:user-defined meta:name="OVERHEIDop.woonplaats">Alblasserdam</meta:user-defined>
    <meta:user-defined meta:name="DCTERMS.W3CDTF/DCTERMS.available">2019-09-17</meta:user-defined>
    <meta:user-defined meta:name="DCTERMS.W3CDTF/OVERHEIDop.jaargang">2019</meta:user-defined>
    <meta:user-defined meta:name="OVERHEIDop.publicationIssue">10018</meta:user-defined>
    <meta:user-defined meta:name="OVERHEIDop.WsbID/DC.identifier">wsb-2019-10018</meta:user-defined>
    <meta:user-defined meta:name="OVERHEIDop.versieInformatie"/>
  </office:meta>
</office:document-meta>
</file>