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Zwaluwsedijk te Lage Zwaluwe en de Ruilverkavelingsweg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19UTP02047 ingevolge de Keur waterschap Brabantse Delta 2015 bekend gemaakt op 11 september 2019 voor het legaliseren van het plaatsen van bankjes in beschermingszone A van de primaire waterkering P23 "Buiten- of Zeedijk van de Royale Polder" ter hoogte van de Zwaluwsedijk te Lage Zwaluwe en op de primaire waterkering P26 "Buitendijk van de Hamse Polders" ter hoogte van de Ruilverkavelingsweg 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1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1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1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146</meta:user-defined>
    <dc:language>nl</dc:language>
    <meta:user-defined meta:name="OVERHEID.EPSG28992/DC.spatial">107706 411615</meta:user-defined>
    <meta:user-defined meta:name="OVERHEID.EPSG28992/DC.spatial">112931 413588</meta:user-defined>
    <meta:user-defined meta:name="DC.title">Watervergunning voor  waterhuishoudkundige werkzaamheden ter hoogte van de Zwaluwsedijk te Lage Zwaluwe en de Ruilverkavelingsweg te Drimmelen.</meta:user-defined>
    <meta:user-defined meta:name="OVERHEID.PostcodeHuisnummer/OVERHEIDop.postcodeHuisnummer">4926PJ 2</meta:user-defined>
    <meta:user-defined meta:name="OVERHEID.PostcodeHuisnummer/OVERHEIDop.postcodeHuisnummer">4924</meta:user-defined>
    <meta:user-defined meta:name="OVERHEIDop.straatnaam">Zwaluwse Pootweg</meta:user-defined>
    <meta:user-defined meta:name="OVERHEIDop.straatnaam">Ruilverkavelingsweg</meta:user-defined>
    <meta:user-defined meta:name="OVERHEIDop.woonplaats">Lage Zwaluwe</meta:user-defined>
    <meta:user-defined meta:name="OVERHEIDop.woonplaats">Drimmelen</meta:user-defined>
    <meta:user-defined meta:name="DCTERMS.W3CDTF/DCTERMS.available">2019-09-17</meta:user-defined>
    <meta:user-defined meta:name="DCTERMS.W3CDTF/OVERHEIDop.jaargang">2019</meta:user-defined>
    <meta:user-defined meta:name="OVERHEIDop.externeBijlage">Besluit 19UTP02047|exb-2019-44765</meta:user-defined>
    <meta:user-defined meta:name="OVERHEIDop.publicationIssue">10013</meta:user-defined>
    <meta:user-defined meta:name="OVERHEIDop.WsbID/DC.identifier">wsb-2019-10013</meta:user-defined>
    <meta:user-defined meta:name="OVERHEIDop.versieInformatie"/>
  </office:meta>
</office:document-meta>
</file>