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ontons en rijplatenbaan t.h.v. Strekkade 3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19-09-000958, 13 september 2019) het aanbrengen en tijdelijk hebben van pontons in de Vaart Bleiswijk en een rijplatenbaan op de regionale waterkering ter hoogte van Strekkade 36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1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67 441143</meta:user-defined>
    <meta:user-defined meta:name="DC.title">Verleende vergunning voor pontons en rijplatenbaan t.h.v. Strekkade 36 in Rotterdam.</meta:user-defined>
    <meta:user-defined meta:name="OVERHEID.PostcodeHuisnummer/OVERHEIDop.postcodeHuisnummer">3054XN 36</meta:user-defined>
    <meta:user-defined meta:name="OVERHEIDop.straatnaam">Strekkade</meta:user-defined>
    <meta:user-defined meta:name="OVERHEIDop.woonplaats">Rotterdam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10</meta:user-defined>
    <meta:user-defined meta:name="OVERHEIDop.WsbID/DC.identifier">wsb-2019-10010</meta:user-defined>
    <meta:user-defined meta:name="OVERHEIDop.versieInformatie"/>
  </office:meta>
</office:document-meta>
</file>