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bouw van  glastuinbouwbedrijf, Van Hasseltweg en Bredeweg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515, 3 januari 2019) Het bouwen en hebben van een glastuinbouwbedrijf ter plaatse van de Van Hasseltweg 3 en achter Bredeweg 55-57 in Moerkapell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 bouw van  glastuinbouwbedrijf, Van Hasseltweg en Bredeweg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00</meta:user-defined>
    <meta:user-defined meta:name="OVERHEIDop.WsbID/DC.identifier">wsb-2019-1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GZ 12a</meta:user-defined>
    <meta:user-defined meta:name="OVERHEIDop.woonplaats">Moerkapelle</meta:user-defined>
    <meta:user-defined meta:name="OVERHEIDop.straatnaam">Van Hasseltweg</meta:user-defined>
    <meta:user-defined meta:name="OVERHEID.PostcodeHuisnummer/OVERHEIDop.postcodeHuisnummer">2751GH 55</meta:user-defined>
    <meta:user-defined meta:name="OVERHEIDop.straatnaam">Bred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53 450537</meta:user-defined>
    <meta:user-defined meta:name="OVERHEID.EPSG28992/DC.spatial">99872 450439</meta:user-defined>
    <meta:user-defined meta:name="OVERHEIDop.versieInformatie"/>
  </office:meta>
</office:document-meta>
</file>