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Rivierenland Bekendmaking benoeming leden hoofdstembureau en aanverwante besluiten</text:p>
      <text:section text:name="regeling_id1-3-2" text:style-name="regeling">
        <text:section text:name="aanhef_id1-3-2-1" text:style-name="aanhef">
          <text:section text:name="preambule_id1-3-2-1-1" text:style-name="preambule">
            <text:p text:style-name="al">Het college van dijkgraaf en heemraden van Waterschap Rivierenland maakt het volgende bekend.</text:p>
            <text:p text:style-name="al">Het college van dijkgraaf en heemraden van Waterschap Rivierenland heeft op 26 juni 2018, respectievelijk op 21 augustus 2018, het besluit genomen tot vaststelling van de benoeming van de leden van het hoofdstembureau, mede gelet op de artikelen E6a, E9 tweede lid en E11 van de Kieswet.</text:p>
            <text:p text:style-name="al"> BESLUIT:</text:p>
            <text:p text:style-name="al">A</text:p>
            <text:p text:style-name="al">Het college van dijkgraaf en heemraden benoemt de volgende personen tot lid, respectievelijk plaatsvervangend lid van het hoofdstembureau:</text:p>
            <text:p text:style-name="al"/>
            <text:list text:style-name="id1-3-2-1-1-7">
              <text:list-item text:style-override="id1-3-2-1-1-7-1">
                <text:number>1.</text:number>
                <text:p text:style-name="al">M.H.M. Gremmen, voorzitter (q.q. voorzitter op basis van artikel E 6a, derde lid Kieswet)</text:p>
              </text:list-item>
              <text:list-item text:style-override="id1-3-2-1-1-7-2">
                <text:number>2.</text:number>
                <text:p text:style-name="al">Ir. G.J.A. Nieuwenhuis, lid</text:p>
              </text:list-item>
              <text:list-item text:style-override="id1-3-2-1-1-7-3">
                <text:number>3.</text:number>
                <text:p text:style-name="al">Ir. Z.C. Vonk, lid </text:p>
              </text:list-item>
              <text:list-item text:style-override="id1-3-2-1-1-7-4">
                <text:number>4.</text:number>
                <text:p text:style-name="al">H.T.M. Peterse MBA, lid</text:p>
              </text:list-item>
              <text:list-item text:style-override="id1-3-2-1-1-7-5">
                <text:number>5.</text:number>
                <text:p text:style-name="al">J.P.G.M. van Gils, lid</text:p>
              </text:list-item>
            </text:list>
            <text:p text:style-name="al"> </text:p>
            <text:p text:style-name="al">Plaatsvervangende leden:</text:p>
            <text:p text:style-name="al"> </text:p>
            <text:list text:style-name="id1-3-2-1-1-11">
              <text:list-item text:style-override="id1-3-2-1-1-11-1">
                <text:number>1.</text:number>
                <text:p text:style-name="al">A. Bassa</text:p>
              </text:list-item>
              <text:list-item text:style-override="id1-3-2-1-1-11-2">
                <text:number>2.</text:number>
                <text:p text:style-name="al">J.J.M. Knoops MPM</text:p>
              </text:list-item>
              <text:list-item text:style-override="id1-3-2-1-1-11-3">
                <text:number>3.</text:number>
                <text:p text:style-name="al">mr. R.G.C.M. Meeuwsen</text:p>
              </text:list-item>
              <text:list-item text:style-override="id1-3-2-1-1-11-4">
                <text:number>4.</text:number>
                <text:p text:style-name="al">C.D. van Bennekom</text:p>
              </text:list-item>
              <text:list-item text:style-override="id1-3-2-1-1-11-5">
                <text:number>5.</text:number>
                <text:p text:style-name="al">drs. P.P.S. Schrijnemakers</text:p>
              </text:list-item>
            </text:list>
            <text:p text:style-name="al"> </text:p>
            <text:p text:style-name="al">B</text:p>
            <text:p text:style-name="al"> </text:p>
            <text:p text:style-name="al">Vooruitlopend op de vergadering van het algemeen bestuur om Tiel aan te wijzen als vestigingsplaats, wijst het college van dijkgraaf en heemraden de kamer van de dijkgraaf in het waterschapskantoor aan De Blomboogerd 1 te Tiel aan als  geschikte ruimte voor het houden van zittingen van het hoofdstembureau met de mogelijkheid tot uitwijk naar een van de beschikbare vergaderlocaties in het waterschapskantoor.</text:p>
            <text:p text:style-name="al"> </text:p>
            <text:p text:style-name="al">C</text:p>
            <text:p text:style-name="al"> </text:p>
            <text:p text:style-name="al">Het algemeen bestuur van Waterschap Rivierenland heeft op 28 september 2018 besloten om gemeente Tiel aan te wijzen als vestigingsplaats voor het hoofdstembureau.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9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9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9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Bekendmaking benoeming leden hoofdstembureau en aanverwante besl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9999</meta:user-defined>
    <meta:user-defined meta:name="OVERHEIDop.WsbID/DC.identifier">wsb-2018-9999</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