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aliseren van een waterberging in een reeds aangelegd water in de ecologische zone van Broekgraaf ter plaatse van Leerdam sectie K perceelnummers 550, 551 en 10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aliseren van een waterberging in een reeds aangelegd water in de ecologische zone van Broekgraaf ter plaatse van Leerdam sectie K perceelnummers 550, 551 en 1038. Zaaknummer: 2018100077. </text:p>
            <text:p text:style-name="common-al">Start bezwaartermijn: 28-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9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9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9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aliseren van een waterberging in een reeds aangelegd water in de ecologische zone van Broekgraaf ter plaatse van Leerdam sectie K perceelnummers 550, 551 en 103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9998</meta:user-defined>
    <meta:user-defined meta:name="OVERHEIDop.WsbID/DC.identifier">wsb-2018-99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WB 8</meta:user-defined>
    <meta:user-defined meta:name="OVERHEIDop.woonplaats">Leerdam</meta:user-defined>
    <meta:user-defined meta:name="OVERHEIDop.straatnaam">Broekgraa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517 433568</meta:user-defined>
    <meta:user-defined meta:name="OVERHEIDop.versieInformatie"/>
  </office:meta>
</office:document-meta>
</file>