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74807 verleende vergunning voor het verwijderen van een 50kV kabel uit de Niedorpervaart en de oever (regionale waterkering) ter hoogte van Oude Verlaatweg 2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74807 verleende vergunning voor het verwijderen van een 50kV kabel uit de Niedorpervaart en de oever (regionale waterkering) ter hoogte van Oude Verlaatweg 2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7</meta:user-defined>
    <meta:user-defined meta:name="OVERHEIDop.WsbID/DC.identifier">wsb-2018-9997</meta:user-defined>
    <meta:user-defined meta:name="OVERHEID.TaxonomieBeleidsagenda/OVERHEID.category">Ruimte en infrastructuur | Organisatie en beleid</meta:user-defined>
    <meta:user-defined meta:name="DCTERMS.abstract">het verwijderen van een 50kV kabel uit de Niedorpervaart en de oever (regionale waterkering) ter hoogte van Oude Verlaatweg 2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09.54 526315.58</meta:user-defined>
    <meta:user-defined meta:name="OVERHEIDop.versieInformatie"/>
  </office:meta>
</office:document-meta>
</file>