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795 verleende vergunning voor de aanleg van een kabeltrace langs de Kolkweg, waarbij de Kolkweg en een waterloop wordt gekruist, bij Kolkweg 1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795 verleende vergunning voor de aanleg van een kabeltrace langs de Kolkweg, waarbij de Kolkweg en een waterloop wordt gekruist, bij Kolkweg 1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6</meta:user-defined>
    <meta:user-defined meta:name="OVERHEIDop.WsbID/DC.identifier">wsb-2018-9996</meta:user-defined>
    <meta:user-defined meta:name="OVERHEID.TaxonomieBeleidsagenda/OVERHEID.category">Ruimte en infrastructuur | Organisatie en beleid</meta:user-defined>
    <meta:user-defined meta:name="DCTERMS.abstract">de aanleg van een kabeltrace langs de Kolkweg, waarbij de Kolkweg en een waterloop wordt gekruist, bij Kolkweg 1A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J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840.44 520791.9</meta:user-defined>
    <meta:user-defined meta:name="OVERHEIDop.versieInformatie"/>
  </office:meta>
</office:document-meta>
</file>