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4842 verleende vergunning voor het maken van een tijdelijke aansluiting voor elektra bij Kerkweg 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9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9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4842 verleende vergunning voor het maken van een tijdelijke aansluiting voor elektra bij Kerkweg 1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95</meta:user-defined>
    <meta:user-defined meta:name="OVERHEIDop.WsbID/DC.identifier">wsb-2018-9995</meta:user-defined>
    <meta:user-defined meta:name="OVERHEID.TaxonomieBeleidsagenda/OVERHEID.category">Ruimte en infrastructuur | Organisatie en beleid</meta:user-defined>
    <meta:user-defined meta:name="DCTERMS.abstract">het maken van een tijdelijke aansluiting voor elektra bij Kerkweg 1 in Anna Paulown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D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944.36 541594.57</meta:user-defined>
    <meta:user-defined meta:name="OVERHEIDop.versieInformatie"/>
  </office:meta>
</office:document-meta>
</file>