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4835 verleende vergunning voor het plaatsen van drie afmeerpalen nabij Kalverringdijk 4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9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9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9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4835 verleende vergunning voor het plaatsen van drie afmeerpalen nabij Kalverringdijk 47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94</meta:user-defined>
    <meta:user-defined meta:name="OVERHEIDop.WsbID/DC.identifier">wsb-2018-9994</meta:user-defined>
    <meta:user-defined meta:name="OVERHEID.TaxonomieBeleidsagenda/OVERHEID.category">Ruimte en infrastructuur | Organisatie en beleid</meta:user-defined>
    <meta:user-defined meta:name="DCTERMS.abstract">het plaatsen van drie afmeerpalen nabij Kalverringdijk 47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BT 4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979.7 499260.41</meta:user-defined>
    <meta:user-defined meta:name="OVERHEIDop.versieInformatie"/>
  </office:meta>
</office:document-meta>
</file>