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4356 verleende vergunning voor het dempen van een gedeelte waterloop en het ter compensatie hiervan verbreden van een gedeelte waterloop bij Dorpsstraat 6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9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9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4356 verleende vergunning voor het dempen van een gedeelte waterloop en het ter compensatie hiervan verbreden van een gedeelte waterloop bij Dorpsstraat 6 in Abbe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9993</meta:user-defined>
    <meta:user-defined meta:name="OVERHEIDop.WsbID/DC.identifier">wsb-2018-9993</meta:user-defined>
    <meta:user-defined meta:name="OVERHEID.TaxonomieBeleidsagenda/OVERHEID.category">Ruimte en infrastructuur | Organisatie en beleid</meta:user-defined>
    <meta:user-defined meta:name="DCTERMS.abstract">het dempen van een gedeelte waterloop en het ter compensatie hiervan verbreden van een gedeelte waterloop bij Dorpsstraat 6 in Abbeker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7AA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130.88 527993.14</meta:user-defined>
    <meta:user-defined meta:name="OVERHEIDop.versieInformatie"/>
  </office:meta>
</office:document-meta>
</file>