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4525 verleende vergunning voor het dempen van een waterloop tussen Bangert 14a en 16 in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92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9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9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4525 verleende vergunning voor het dempen van een waterloop tussen Bangert 14a en 16 in Blok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92</meta:user-defined>
    <meta:user-defined meta:name="OVERHEIDop.WsbID/DC.identifier">wsb-2018-9992</meta:user-defined>
    <meta:user-defined meta:name="OVERHEID.TaxonomieBeleidsagenda/OVERHEID.category">Ruimte en infrastructuur | Organisatie en beleid</meta:user-defined>
    <meta:user-defined meta:name="DCTERMS.abstract">het dempen van een waterloop tussen Bangert 14a en 16 in Blokk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5CM 1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141.957 520226.652</meta:user-defined>
    <meta:user-defined meta:name="OVERHEIDop.versieInformatie"/>
  </office:meta>
</office:document-meta>
</file>