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74332 verleende vergunning voor het leggen van een kabel waarbij een waterloop wordt gekruist aansluitend op de bestaande kabel in de weg nabij Noorderweg 104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91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9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9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74332 verleende vergunning voor het leggen van een kabel waarbij een waterloop wordt gekruist aansluitend op de bestaande kabel in de weg nabij Noorderweg 104 in Wijde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9991</meta:user-defined>
    <meta:user-defined meta:name="OVERHEIDop.WsbID/DC.identifier">wsb-2018-9991</meta:user-defined>
    <meta:user-defined meta:name="OVERHEID.TaxonomieBeleidsagenda/OVERHEID.category">Ruimte en infrastructuur | Organisatie en beleid</meta:user-defined>
    <meta:user-defined meta:name="DCTERMS.abstract">het leggen van een kabel waarbij een waterloop wordt gekruist aansluitend op de bestaande kabel in de weg nabij Noorderweg 104 in Wijdeworm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6NK 10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282.021 500823.606</meta:user-defined>
    <meta:user-defined meta:name="OVERHEIDop.versieInformatie"/>
  </office:meta>
</office:document-meta>
</file>