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591 verleende vergunning voor de aanleg, verwijdering en verplaatsing van dammen en het dempen en verbreden van waterlopen bij Camping De Nollen, Westerweg 8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591 verleende vergunning voor de aanleg, verwijdering en verplaatsing van dammen en het dempen en verbreden van waterlopen bij Camping De Nollen, Westerweg 8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0</meta:user-defined>
    <meta:user-defined meta:name="OVERHEIDop.WsbID/DC.identifier">wsb-2018-9990</meta:user-defined>
    <meta:user-defined meta:name="OVERHEID.TaxonomieBeleidsagenda/OVERHEID.category">Ruimte en infrastructuur | Organisatie en beleid</meta:user-defined>
    <meta:user-defined meta:name="DCTERMS.abstract">de aanleg, verwijdering en verplaatsing van dammen en het dempen en verbreden van waterlopen bij Camping De Nollen, Westerweg 8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D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14.979 539466.006</meta:user-defined>
    <meta:user-defined meta:name="OVERHEIDop.versieInformatie"/>
  </office:meta>
</office:document-meta>
</file>