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74262 verleende vergunning voor het onttrekken en retourneren in de bodem van grondwater voor bouwwerkzaamheden(kelder) bij de Broekbeeklaan 18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89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8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8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74262 verleende vergunning voor het onttrekken en retourneren in de bodem van grondwater voor bouwwerkzaamheden(kelder) bij de Broekbeeklaan 18 in 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9989</meta:user-defined>
    <meta:user-defined meta:name="OVERHEIDop.WsbID/DC.identifier">wsb-2018-9989</meta:user-defined>
    <meta:user-defined meta:name="OVERHEID.TaxonomieBeleidsagenda/OVERHEID.category">Ruimte en infrastructuur | Organisatie en beleid</meta:user-defined>
    <meta:user-defined meta:name="DCTERMS.abstract">het onttrekken en retourneren in de bodem van grondwater voor bouwwerkzaamheden(kelder) bij de  Broekbeeklaan 18 in  Ber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61TP 2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475.28 519945.82</meta:user-defined>
    <meta:user-defined meta:name="OVERHEIDop.versieInformatie"/>
  </office:meta>
</office:document-meta>
</file>