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9745 verleende vergunning voor het plaatsen van een steiger in de waterkering bij Grote Sloot 346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8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8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9745 verleende vergunning voor het plaatsen van een steiger in de waterkering bij Grote Sloot 346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88</meta:user-defined>
    <meta:user-defined meta:name="OVERHEIDop.WsbID/DC.identifier">wsb-2018-9988</meta:user-defined>
    <meta:user-defined meta:name="OVERHEID.TaxonomieBeleidsagenda/OVERHEID.category">Ruimte en infrastructuur | Organisatie en beleid</meta:user-defined>
    <meta:user-defined meta:name="DCTERMS.abstract">het plaatsen van een steiger in de waterkering bij Grote Sloot 346 in Scha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K 34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16.462 535147.614</meta:user-defined>
    <meta:user-defined meta:name="OVERHEIDop.versieInformatie"/>
  </office:meta>
</office:document-meta>
</file>