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740 verleende vergunning voor het ophogen van de beschoeiing ter plaatse van Jan Greshoffstraat 23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740 verleende vergunning voor het ophogen van de beschoeiing ter plaatse van Jan Greshoffstraat 23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7</meta:user-defined>
    <meta:user-defined meta:name="OVERHEIDop.WsbID/DC.identifier">wsb-2018-9987</meta:user-defined>
    <meta:user-defined meta:name="OVERHEID.TaxonomieBeleidsagenda/OVERHEID.category">Ruimte en infrastructuur | Organisatie en beleid</meta:user-defined>
    <meta:user-defined meta:name="DCTERMS.abstract">het ophogen van de beschoeiing ter plaatse van Jan Greshoffstraat 23 in Alkmaar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2JC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42.98 518307.85</meta:user-defined>
    <meta:user-defined meta:name="OVERHEIDop.versieInformatie"/>
  </office:meta>
</office:document-meta>
</file>