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9516 verleende vergunning voor de aanleg van een natuurvriendelijke oever in de Beets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86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86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86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9516 verleende vergunning voor de aanleg van een natuurvriendelijke oever in de Beetskoo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9986</meta:user-defined>
    <meta:user-defined meta:name="OVERHEIDop.WsbID/DC.identifier">wsb-2018-9986</meta:user-defined>
    <meta:user-defined meta:name="OVERHEID.TaxonomieBeleidsagenda/OVERHEID.category">Ruimte en infrastructuur | Organisatie en beleid</meta:user-defined>
    <meta:user-defined meta:name="DCTERMS.abstract">de aanleg van een natuurvriendelijke oever in de Beetskoo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1 2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261.322 512208.507</meta:user-defined>
    <meta:user-defined meta:name="OVERHEIDop.versieInformatie"/>
  </office:meta>
</office:document-meta>
</file>