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321 verleende vergunning voor het realiseren van een voedingspunt en het leggen van kabels in de lengterichting van de regionale waterkering bij Oudelandsdijk 6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321 verleende vergunning voor het realiseren van een voedingspunt en het leggen van kabels in de lengterichting van de regionale waterkering bij Oudelandsdijk 6 in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4</meta:user-defined>
    <meta:user-defined meta:name="OVERHEIDop.WsbID/DC.identifier">wsb-2018-9984</meta:user-defined>
    <meta:user-defined meta:name="OVERHEID.TaxonomieBeleidsagenda/OVERHEID.category">Ruimte en infrastructuur | Organisatie en beleid</meta:user-defined>
    <meta:user-defined meta:name="DCTERMS.abstract">het realiseren van een voedingspunt en het leggen van kabels in de lengterichting van de regionale waterkering bij Oudelandsdijk 6 in Spijkerboo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77.124 504976.723</meta:user-defined>
    <meta:user-defined meta:name="OVERHEIDop.versieInformatie"/>
  </office:meta>
</office:document-meta>
</file>