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029 verleende vergunning voor het realiseren van een atelier op het perceel gelegen nabij de primaire waterkering bij Zuiderdijk 33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029 verleende vergunning voor het realiseren van een atelier op het perceel gelegen nabij de primaire waterkering bij Zuiderdijk 33 in Oos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3</meta:user-defined>
    <meta:user-defined meta:name="OVERHEIDop.WsbID/DC.identifier">wsb-2018-9983</meta:user-defined>
    <meta:user-defined meta:name="OVERHEID.TaxonomieBeleidsagenda/OVERHEID.category">Ruimte en infrastructuur | Organisatie en beleid</meta:user-defined>
    <meta:user-defined meta:name="DCTERMS.abstract">het realiseren van een atelier op het perceel gelegen nabij de primaire waterkering bij Zuiderdijk 33 in Oosterle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9MT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288.15 516899.92</meta:user-defined>
    <meta:user-defined meta:name="OVERHEIDop.versieInformatie"/>
  </office:meta>
</office:document-meta>
</file>