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071 verleende vergunning voor het maken van een tijdelijke dam met duiker (tot 1 november 2019) nabij Kievitlaan 30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071 verleende vergunning voor het maken van een tijdelijke dam met duiker (tot 1 november 2019) nabij Kievitlaan 30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2</meta:user-defined>
    <meta:user-defined meta:name="OVERHEIDop.WsbID/DC.identifier">wsb-2018-9982</meta:user-defined>
    <meta:user-defined meta:name="OVERHEID.TaxonomieBeleidsagenda/OVERHEID.category">Ruimte en infrastructuur | Organisatie en beleid</meta:user-defined>
    <meta:user-defined meta:name="DCTERMS.abstract">het maken van een tijdelijke dam met duiker (tot 1 november 2019) nabij Kievitlaan 30 in Wiering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78.385 539421.444</meta:user-defined>
    <meta:user-defined meta:name="OVERHEIDop.versieInformatie"/>
  </office:meta>
</office:document-meta>
</file>