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108 verleende vergunning voor het verplaatsen van een dam met duiker van nummer 47 naar Zuid-Spierdijkerweg 52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108 verleende vergunning voor het verplaatsen van een dam met duiker van nummer 47 naar Zuid-Spierdijkerweg 52 in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81</meta:user-defined>
    <meta:user-defined meta:name="OVERHEIDop.WsbID/DC.identifier">wsb-2018-9981</meta:user-defined>
    <meta:user-defined meta:name="OVERHEID.TaxonomieBeleidsagenda/OVERHEID.category">Ruimte en infrastructuur | Organisatie en beleid</meta:user-defined>
    <meta:user-defined meta:name="DCTERMS.abstract">het verplaatsen van een dam met duiker van nummer 47 naar Zuid-Spierdijkerweg 52 in Spier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1LC 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77.019 516540.556</meta:user-defined>
    <meta:user-defined meta:name="OVERHEIDop.versieInformatie"/>
  </office:meta>
</office:document-meta>
</file>