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176 verleende vergunning voor het verbreden van een dam met duiker en het ter compensatie hiervan verbreden van een waterloop tegenover Veenhuizerweg 2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176 verleende vergunning voor het verbreden van een dam met duiker en het ter compensatie hiervan verbreden van een waterloop tegenover Veenhuizerweg 21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0</meta:user-defined>
    <meta:user-defined meta:name="OVERHEIDop.WsbID/DC.identifier">wsb-2018-9980</meta:user-defined>
    <meta:user-defined meta:name="OVERHEID.TaxonomieBeleidsagenda/OVERHEID.category">Ruimte en infrastructuur | Organisatie en beleid</meta:user-defined>
    <meta:user-defined meta:name="DCTERMS.abstract">het verbreden van een dam met duiker en het ter compensatie hiervan verbreden van een waterloop tegenover Veenhuizerweg 21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P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81.545 523843.275</meta:user-defined>
    <meta:user-defined meta:name="OVERHEIDop.versieInformatie"/>
  </office:meta>
</office:document-meta>
</file>