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eds uitgevoerde handelingen in een watersysteem, beschermingszone en kernzone, te weten het gedeeltelijk dempen van een watergang en het hergraven van een watergang, nabij Middendijk 9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februari 2018 tot en met 20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reeds uitgevoerde handelingen in een watersysteem, beschermingszone en kernzone, te weten het gedeeltelijk dempen van een watergang en het hergraven van een watergang, nabij Middendijk 9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998</meta:user-defined>
    <meta:user-defined meta:name="OVERHEIDop.WsbID/DC.identifier">wsb-2018-9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8TC 9</meta:user-defined>
    <meta:user-defined meta:name="OVERHEIDop.woonplaats">Usquert</meta:user-defined>
    <meta:user-defined meta:name="OVERHEIDop.straatnaam">Midden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019_vergunning|exb-2018-6984</meta:user-defined>
    <meta:user-defined meta:name="OVERHEIDop.externeBijlage">10019_tekening|exb-2018-6985</meta:user-defined>
    <meta:user-defined meta:name="OVERHEID.EPSG28992/DC.spatial">235951 604538</meta:user-defined>
    <meta:user-defined meta:name="OVERHEIDop.versieInformatie"/>
  </office:meta>
</office:document-meta>
</file>