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210 verleende vergunning voor het verbreden van een waterloop, ter compensatie van het uitbreiden van verhard oppervlak, bij Koningsweg 15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210 verleende vergunning voor het verbreden van een waterloop, ter compensatie van het uitbreiden van verhard oppervlak, bij Koningsweg 15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79</meta:user-defined>
    <meta:user-defined meta:name="OVERHEIDop.WsbID/DC.identifier">wsb-2018-9979</meta:user-defined>
    <meta:user-defined meta:name="OVERHEID.TaxonomieBeleidsagenda/OVERHEID.category">Ruimte en infrastructuur | Organisatie en beleid</meta:user-defined>
    <meta:user-defined meta:name="DCTERMS.abstract">het verbreden van een waterloop, ter compensatie van het uitbreiden van verhard oppervlak, bij Koningsweg 15 in Bree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MJ 15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59.237 544835.61</meta:user-defined>
    <meta:user-defined meta:name="OVERHEIDop.versieInformatie"/>
  </office:meta>
</office:document-meta>
</file>