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69240 verleende vergunning voor het verplaatsen van een dam ten noordoosten van Schilderweg 171 in de richting van Hallerweg 33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9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978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978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978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69240 verleende vergunning voor het verplaatsen van een dam ten noordoosten van Schilderweg 171 in de richting van Hallerweg 33 in Den 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9978</meta:user-defined>
    <meta:user-defined meta:name="OVERHEIDop.WsbID/DC.identifier">wsb-2018-9978</meta:user-defined>
    <meta:user-defined meta:name="OVERHEID.TaxonomieBeleidsagenda/OVERHEID.category">Ruimte en infrastructuur | Organisatie en beleid</meta:user-defined>
    <meta:user-defined meta:name="DCTERMS.abstract">het verplaatsen van een dam ten noordoosten van Schilderweg 171 in de richting van Hallerweg 33 in Den Bur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91LR 33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740 563099</meta:user-defined>
    <meta:user-defined meta:name="OVERHEIDop.versieInformatie"/>
  </office:meta>
</office:document-meta>
</file>