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249 verleende vergunning voor het leggen van een leiding in open ontgraving in de primaire waterkering ter hoogte van Buiksloterweg 9 2A in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7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7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249 verleende vergunning voor het leggen van een leiding in open ontgraving in de primaire waterkering ter hoogte van Buiksloterweg 9 2A in Amsterdam 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77</meta:user-defined>
    <meta:user-defined meta:name="OVERHEIDop.WsbID/DC.identifier">wsb-2018-9977</meta:user-defined>
    <meta:user-defined meta:name="OVERHEID.TaxonomieBeleidsagenda/OVERHEID.category">Ruimte en infrastructuur | Organisatie en beleid</meta:user-defined>
    <meta:user-defined meta:name="DCTERMS.abstract">het leggen van een leiding in open ontgraving in de primaire waterkering ter hoogte van Buiksloterweg 9 2A in Amsterdam Noo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1CK 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342.237 488580.206</meta:user-defined>
    <meta:user-defined meta:name="OVERHEIDop.versieInformatie"/>
  </office:meta>
</office:document-meta>
</file>