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in A-water 126424, ter hoogte van de  Industrieweg 1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 met duiker in A-water 126424, ter hoogte van de  Industrieweg 11 te Tiel, zaaknummer 2018105328. </text:p>
            <text:p text:style-name="common-al">Start bezwaartermijn: 28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7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7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7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 met duiker in A-water 126424, ter hoogte van de  Industrieweg 11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76</meta:user-defined>
    <meta:user-defined meta:name="OVERHEIDop.WsbID/DC.identifier">wsb-2018-99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4JM 12</meta:user-defined>
    <meta:user-defined meta:name="OVERHEIDop.woonplaats">Tiel</meta:user-defined>
    <meta:user-defined meta:name="OVERHEIDop.straatnaam">Marconi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039 435313</meta:user-defined>
    <meta:user-defined meta:name="OVERHEIDop.versieInformatie"/>
  </office:meta>
</office:document-meta>
</file>