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ien informatiepanelen ten behoeve van de Lekdijktentoonstelling Vianen, ter plaatse van diverse locaties in Vianen, Hagestein en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ien informatiepanelen ten behoeve van de Lekdijktentoonstelling Vianen, ter plaatse van diverse locaties in Vianen, Hagestein en Everdingen, zaaknummer 2018114982. </text:p>
            <text:p text:style-name="common-al">Start bezwaartermijn: 28-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7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7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7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tien informatiepanelen ten behoeve van de Lekdijktentoonstelling Vianen, ter plaatse van diverse locaties in Vianen, Hagestein en Eve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75</meta:user-defined>
    <meta:user-defined meta:name="OVERHEIDop.WsbID/DC.identifier">wsb-2018-99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1KA 7</meta:user-defined>
    <meta:user-defined meta:name="OVERHEIDop.woonplaats">Vianen</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521 445510</meta:user-defined>
    <meta:user-defined meta:name="OVERHEIDop.versieInformatie"/>
  </office:meta>
</office:document-meta>
</file>