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aanbouw aan de woning, ter plaatse van de Lingedijk 36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maken van een aanbouw aan de woning, ter plaatse van de Lingedijk 36 te Geldermalsen, zaaknummer 2018104723. </text:p>
            <text:p text:style-name="common-al">Start bezwaartermijn: 28-09-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974</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74</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74</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maken van een aanbouw aan de woning, ter plaatse van de Lingedijk 36 te Geldermal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9</meta:user-defined>
    <meta:user-defined meta:name="OVERHEIDop.publicationIssue">9974</meta:user-defined>
    <meta:user-defined meta:name="OVERHEIDop.WsbID/DC.identifier">wsb-2018-997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91VE 24</meta:user-defined>
    <meta:user-defined meta:name="OVERHEIDop.woonplaats">Geldermalsen</meta:user-defined>
    <meta:user-defined meta:name="OVERHEIDop.straatnaam">Linge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8713 432769</meta:user-defined>
    <meta:user-defined meta:name="OVERHEIDop.versieInformatie"/>
  </office:meta>
</office:document-meta>
</file>