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ter plaatse van Rivierdijk 215 A te Hardinxveld- 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eschoeiing ter plaatse van Rivierdijk 215 A te Hardinxveld- Giessendam. Zaaknummer: 2018074788. </text:p>
            <text:p text:style-name="common-al">Start bezwaartermijn: 27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7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7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7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eschoeiing ter plaatse van Rivierdijk 215 A te Hardinxveld- 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73</meta:user-defined>
    <meta:user-defined meta:name="OVERHEIDop.WsbID/DC.identifier">wsb-2018-99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BM</meta:user-defined>
    <meta:user-defined meta:name="OVERHEIDop.woonplaats">Hardinxveld-Giessendam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790 426086</meta:user-defined>
    <meta:user-defined meta:name="OVERHEIDop.versieInformatie"/>
  </office:meta>
</office:document-meta>
</file>