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de Veerstraat 1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de Veerstraat 19 te Waardenburg. Zaaknummer: 2018087648. </text:p>
            <text:p text:style-name="common-al">Start bezwaartermijn: 27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de Veerstraat 19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72</meta:user-defined>
    <meta:user-defined meta:name="OVERHEIDop.WsbID/DC.identifier">wsb-2018-99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1</meta:user-defined>
    <meta:user-defined meta:name="OVERHEIDop.woonplaats">Waardenburg</meta:user-defined>
    <meta:user-defined meta:name="OVERHEIDop.straatnaam">Ve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530 428325</meta:user-defined>
    <meta:user-defined meta:name="OVERHEIDop.versieInformatie"/>
  </office:meta>
</office:document-meta>
</file>