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grondwateronttrekking ten behoeve van aanleg nieuw tracé nutsvoorzieningen ter plaatse van de Molenkade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grondwateronttrekking ten behoeve van aanleg nieuw tracé nutsvoorzieningen ter plaatse van de Molenkade te Groot-Ammers, zaaknummer 2018100890. </text:p>
            <text:p text:style-name="common-al">Start bezwaartermijn: 27-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7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7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7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grondwateronttrekking ten behoeve van aanleg nieuw tracé nutsvoorzieningen ter plaatse van de Molenkade te Groot-Ammer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71</meta:user-defined>
    <meta:user-defined meta:name="OVERHEIDop.WsbID/DC.identifier">wsb-2018-99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LB 3b</meta:user-defined>
    <meta:user-defined meta:name="OVERHEIDop.woonplaats">Groot-Ammers</meta:user-defined>
    <meta:user-defined meta:name="OVERHEIDop.straatnaam">Molenka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6410 436475</meta:user-defined>
    <meta:user-defined meta:name="OVERHEIDop.versieInformatie"/>
  </office:meta>
</office:document-meta>
</file>