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een nieuwe C- watergang en het leggen van een dam met duiker ter plaatse van Waalbandijk 19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een nieuwe C- watergang en het leggen van een dam met duiker ter plaatse van Waalbandijk 19 te Hellouw. Zaaknummer: 2018102964. </text:p>
            <text:p text:style-name="common-al">Start bezwaartermijn: 27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een nieuwe C- watergang en het leggen van een dam met duiker ter plaatse van Waalbandijk 19 te Hell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70</meta:user-defined>
    <meta:user-defined meta:name="OVERHEIDop.WsbID/DC.identifier">wsb-2018-99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4GN 19</meta:user-defined>
    <meta:user-defined meta:name="OVERHEIDop.woonplaats">Hellouw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899 425679</meta:user-defined>
    <meta:user-defined meta:name="OVERHEIDop.versieInformatie"/>
  </office:meta>
</office:document-meta>
</file>