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V Agenda 20 februari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24ste Besluitvormende vergadering van de Algemene Vergadering van Waterschap Zuiderzeeland op <text:span text:style-name="nadrukvet">dinsdag 20 februari 2018 aanvang 13.30 uur</text:span>, in het Waterschapshuis, Lindelaan 20 in Lelystad.</text:p>
            <text:p text:style-name="common-al">1	Opening</text:p>
            <text:p text:style-name="common-al">2	Gelegenheid tot inspreken*</text:p>
            <text:p text:style-name="common-al">3	Vaststelling agenda</text:p>
            <text:p text:style-name="common-al">4	Mededelingen van het college</text:p>
            <text:p text:style-name="common-al">5	<text:span text:style-name="nadrukvet">BESLUITVORMEND, ter bespreking</text:span></text:p>
            <text:list text:style-name="id1-3-2-2-1-7">
              <text:list-item text:style-override="id1-3-2-2-1-7-1">
                <text:number>5.</text:number>
                <text:p text:style-name="al">a	Ontwikkelagenda grondststoffen</text:p>
                <text:p text:style-name="al">	Waterschap Zuiderzeeland is op weg om een circulair waterschap te worden.</text:p>
                <text:p text:style-name="al">	Bestuur en organisatie hebben afgelopen jaar samen gesproken over de wijze waarop we met het winnen van grondstoffen omgaan. Als de AV instemt met dit voorstel,  wordt deze ambitie vastgelegd in de ontwikkelagenda grondstoffen.</text:p>
              </text:list-item>
              <text:list-item text:style-override="id1-3-2-2-1-7-2">
                <text:number>5.</text:number>
                <text:p text:style-name="al">b	Extra impuls waterbewustzijn</text:p>
                <text:p text:style-name="al">	In de Algemene Vergadering van 31 oktober 2017 is afgesproken dat het college van Dijkgraaf en Heemraden met een voorstel zou komen voor een intensivering van de campagne rondom waterbewustzijn. Het college stelt de AV voor dit te bereiken langs twee herkenbare thema’s: wateroverlast en waterkwaliteit. Het bereiken, inspireren en activeren van inwoners is daarbij het doel. Als de AV instemt, start de extra impuls rond de zomer van 2018. Dit is een natuurlijk startpunt in de aanloop naar de verkiezingen in 2019.	</text:p>
              </text:list-item>
              <text:list-item text:style-override="id1-3-2-2-1-7-3">
                <text:number>5.</text:number>
                <text:p text:style-name="al">c	Kaderrichtlijn Water maatregelen Weerwater en Noorderplassen</text:p>
                <text:p text:style-name="al">	Het Weerwater en de Noorderplassen in de gemeente Almere zijn aangewezen als KRW-waterlichamen. Beide plassen voldoen in de huidige situatie niet aan de KRW-doelstellingen. Om de plassen goed ecologisch te laten functioneren, is het nodig natuurvriendelijke oevers aan te leggen. De gemeente Almere heeft samen met het waterschap en de provincie voor beide plassen een inrichtingsplan (inclusief kostenramingen) laten opstellen, dat beschrijft hoe en waar natuurvriendelijke oevers aan te leggen zijn. Het college stelt de AV voor om bij het Weerwater te kiezen voor scenario W3 en bij de Noorderplassen voor scenario N2. Zowel de provincie Flevoland als de gemeente Almere kunnen instemmen met deze scenario’s. De AV wordt gevraagd in te stemmen met de beide voorgestelde maatregelenscenario’s en de financiële consequenties ervan.</text:p>
              </text:list-item>
            </text:list>
            <text:p text:style-name="common-al">6	<text:span text:style-name="nadrukvet">BESLUITVORMEND, hamerstukken</text:span></text:p>
            <text:list text:style-name="id1-3-2-2-1-9">
              <text:list-item text:style-override="id1-3-2-2-1-9-1">
                <text:number>6.</text:number>
                <text:p text:style-name="al">a	Maatschappelijk verantwoord inkopen</text:p>
              </text:list-item>
              <text:list-item text:style-override="id1-3-2-2-1-9-2">
                <text:number>6.</text:number>
                <text:p text:style-name="al">b	Termijn-agenda 2018 definitief</text:p>
              </text:list-item>
            </text:list>
            <text:p text:style-name="common-al">7	<text:span text:style-name="nadrukvet">VERSLAGLEGGING VORIGE VERGADERING</text:span></text:p>
            <text:list text:style-name="id1-3-2-2-1-11">
              <text:list-item text:style-override="id1-3-2-2-1-11-1">
                <text:number>7.</text:number>
                <text:p text:style-name="al">a	Vaststellen verslag van de vergadering van de Algemene Vergadering d.d. 28 november 2017</text:p>
              </text:list-item>
              <text:list-item text:style-override="id1-3-2-2-1-11-2">
                <text:number>7.</text:number>
                <text:p text:style-name="al">b	Besluitenlijst AV d.d. 28 november 2017</text:p>
              </text:list-item>
              <text:list-item text:style-override="id1-3-2-2-1-11-3">
                <text:number>7.</text:number>
                <text:p text:style-name="al">c	Actiepuntenlijst</text:p>
              </text:list-item>
            </text:list>
            <text:p text:style-name="common-al">8	<text:span text:style-name="nadrukvet">STUKKEN TER KENNISNAME</text:span></text:p>
            <text:list text:style-name="id1-3-2-2-1-13">
              <text:list-item text:style-override="id1-3-2-2-1-13-1">
                <text:number>8.</text:number>
                <text:p text:style-name="al">a	Totaaloverzicht begrotingswijzigingen</text:p>
              </text:list-item>
              <text:list-item text:style-override="id1-3-2-2-1-13-2">
                <text:number>8.</text:number>
                <text:p text:style-name="al">b	Openbare besluitenlijsten college van Dijkgraaf en Heemraden</text:p>
              </text:list-item>
            </text:list>
            <text:p text:style-name="common-al">9	<text:span text:style-name="nadrukvet">INGEKOMEN STUKKEN</text:span></text:p>
            <text:list text:style-name="id1-3-2-2-1-15">
              <text:list-item text:style-override="id1-3-2-2-1-15-1">
                <text:number>9.</text:number>
                <text:p text:style-name="al">a	Ministerie BiZa en Koninkrijksrelaties: Uitvoering wet Basisregistratie Grootschalig Topografie aandachtspunten 2018 en 2019</text:p>
              </text:list-item>
              <text:list-item text:style-override="id1-3-2-2-1-15-2">
                <text:number>9.</text:number>
                <text:p text:style-name="al">b	Koninklijke Algemeene Vereeniging voor Bloembollencultuur: Visie op water</text:p>
              </text:list-item>
            </text:list>
            <text:p text:style-name="common-al">10	Samenvatten toezeggingen</text:p>
            <text:p text:style-name="common-al">11	Rondvraag</text:p>
            <text:p text:style-name="common-al">12	Sluiting</text:p>
            <text:p text:style-name="common-al">De 19de Beeldvormende vergadering van de Algemene Vergadering van Waterschap Zuiderzeeland op <text:span text:style-name="nadrukvet">dinsdag 20 februari 2018 aanvang om 18.30 uur</text:span> in het Waterschapshuis te Lelystad</text:p>
            <text:p text:style-name="common-al">1	Opening en vaststelling agenda</text:p>
            <text:p text:style-name="common-al">2	Mogelijke deelname Zuiderzeeland in Windpark Hanze <text:span text:style-name="nadrukcur">(niet openbaar)</text:span></text:p>
            <text:p text:style-name="common-al">	De AV wordt bijgepraat over de mogelijke deelname van Waterschap Zuiderzeeland in Windpark Hanze. Deze mogelijke deelname draagt bij aan het streven van Waterschap Zuiderzeeland om energieneutraal te worden. Vanwege de onderhandelingen die hierover nog worden gevoerd, wordt dit onderwerp niet openbaar behandeld.</text:p>
            <text:p text:style-name="common-al">3	Observaties Wouter Slob en aanpak</text:p>
            <text:p text:style-name="common-al">	Maandag 11 september 2017 is Wouter Slob gestart als secretaris-directeur van Waterschap Zuiderzeeland. De secretaris-directeur adviseert (als secretaris) het dagelijks bestuur en de algemene vergadering en de dijkgraaf en staat (als directeur) aan het hoofd van de ambtelijke organisatie. Tijdens deze beeldvormende vergadering zal de secretaris-directeur zijn eerste observaties delen met de AV. Hij spreekt dan ook over de mogelijke aanpak voor de ontwikkeling van de organisatie en de wijze waarop de AV daarin wordt meegenomen en kan sturen.</text:p>
            <text:p text:style-name="common-al">4	Eerste resultaten van de AV-werkgroep Investeringen</text:p>
            <text:p text:style-name="common-al">	Naar aanleiding van de aanbevelingen uit het RKC onderzoek Investeringen is een werkgroep met AV-leden van start gegaan met de opdracht die zij heeft gekregen vanuit het fractievoorzittersoverleg. De werkgroep neemt de AV mee in de eerste resultaten en is benieuwd naar de reactie van de AV hierop.</text:p>
            <text:p text:style-name="common-al">5	Vaststelling verslag Beeldvormende AV-vergadering d.d. 19 december 2017</text:p>
            <text:p text:style-name="common-al">6	Rondvraag</text:p>
            <text:p text:style-name="common-al">7	Sluiting</text:p>
            <text:p text:style-name="common-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common-al">
            <text:span text:style-name="nadrukvet">INZAGE</text:span>
          </text:p>
            <text:p text:style-name="last-al">De agenda met bijbehorende vergaderstukken zijn vanaf <text:span text:style-name="nadrukvet">7 februari 2018 </text:span>digitaal in te zien op <text:span text:style-name="nadrukvet">www.zuiderzeeland.nl/avagenda</text:span>. Daarnaast kunt u ook in de bibliotheken van de gemeente Almere, Dronten, Lelystad, De Fryske Marren, Noordoostpolder, Steenwijk, Urk en Zeewolde inloggen op de gratis toegankelijke 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 Agenda 20 februari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997</meta:user-defined>
    <meta:user-defined meta:name="OVERHEIDop.WsbID/DC.identifier">wsb-2018-997</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meta:user-defined meta:name="OVERHEID.Waterschap/DC.creator">Waterschap Zuiderzeeland</meta:user-defined>
    <dc:language>nl</dc:language>
    <meta:user-defined meta:name="OVERHEIDgvop.Informatietype/DC.type">Overige besluiten van algemene strekking</meta:user-defined>
    <meta:user-defined meta:name="OVERHEID.Waterschap/DCTERMS.publisher">Waterschap Zuiderzeeland</meta:user-defined>
    <meta:user-defined meta:name="OVERHEID.Waterschap/OVERHEID.authority">Waterschap Zuiderzeeland</meta:user-defined>
    <meta:user-defined meta:name="OVERHEIDop.versieInformatie"/>
  </office:meta>
</office:document-meta>
</file>