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ter plaatse van Grote Kanaaldijk 3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ter plaatse van Grote Kanaaldijk 3 te Meerkerk. Zaaknummer: 2018113275. </text:p>
            <text:p text:style-name="common-al">Start bezwaartermijn: 27-09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69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6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69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ter plaatse van Grote Kanaaldijk 3 te Me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69</meta:user-defined>
    <meta:user-defined meta:name="OVERHEIDop.WsbID/DC.identifier">wsb-2018-996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1</meta:user-defined>
    <meta:user-defined meta:name="OVERHEIDop.woonplaats">Meerkerk</meta:user-defined>
    <meta:user-defined meta:name="OVERHEIDop.straatnaam">Grote Kanaa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224 435994</meta:user-defined>
    <meta:user-defined meta:name="OVERHEIDop.versieInformatie"/>
  </office:meta>
</office:document-meta>
</file>